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style:font-name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.1388in" fo:line-height="115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end" fo:margin-bottom="0in"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Default" style:family="paragraph">
      <style:paragraph-properties fo:text-align="justify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Web" style:family="paragraph">
      <style:paragraph-properties fo:text-align="justify"/>
    </style:style>
    <style:style style:name="P38" style:parent-style-name="NormalnyWeb" style:family="paragraph">
      <style:paragraph-properties fo:text-align="justify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5" style:parent-style-name="Normalny" style:family="paragraph">
      <style:paragraph-properties fo:text-align="center" fo:margin-bottom="0in"/>
      <style:text-properties style:font-name="Times New Roman"/>
    </style:style>
    <style:style style:name="P46" style:parent-style-name="Normalny" style:family="paragraph">
      <style:paragraph-properties fo:text-align="center" fo:margin-bottom="0in"/>
      <style:text-properties style:font-name="Times New Roman"/>
    </style:style>
    <style:style style:name="P47" style:parent-style-name="Normalny" style:family="paragraph">
      <style:paragraph-properties fo:text-align="center" fo:margin-bottom="0in"/>
      <style:text-properties style:font-name="Times New Roman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0" style:parent-style-name="Akapitzlistą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1" style:parent-style-name="Akapitzlistą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2" style:parent-style-name="Akapitzlistą" style:list-style-name="LFO1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text-align="justify" fo:margin-bottom="0in"/>
    </style:style>
    <style:style style:name="P5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<text:bookmark-start text:name="OLE_LINK1"/><text:bookmark-start text:name="_Hlk15368944"/>Urząd Miejski w Płońsku</text:p>
      <text:p text:style-name="P2">ul. Płocka 39</text:p>
      <text:p text:style-name="P3">09 – 100 Płońsk</text:p>
      <text:p text:style-name="P4">tel. (23) 663-13-28, (23) 663-13-28,</text:p>
      <text:p text:style-name="P5"><text:s/>(23) 662-26-91 wew. nr 316, 328</text:p>
      <text:p text:style-name="P6">faks (23) 662-55-11</text:p>
      <text:p text:style-name="P7"><text:a xlink:href="http://www.plonsk.pl/" office:target-frame-name="_top" xlink:show="replace"><text:span text:style-name="T8">www.plonsk.pl</text:span></text:a></text:p>
      <text:p text:style-name="P9">Wydział Polityki Społecznej<text:s/></text:p>
      <text:p text:style-name="P10">Referat Oświaty, Kultury, Sportu oraz Nadzoru nad Jednostkami</text:p>
      <text:p text:style-name="P11"><text:span text:style-name="T12">___________________________________________________________________________</text:span><text:span text:style-name="T13"><text:s/></text:span></text:p>
      <text:p text:style-name="P14"><text:bookmark-end text:name="OLE_LINK1"/><text:s text:c="7"/>Płońsk, 5 czerwca 2025 roku</text:p>
      <text:p text:style-name="P15">PS.OS.0003.7.2025.IR</text:p>
      <text:p text:style-name="P16"/>
      <text:p text:style-name="P17"/>
      <text:p text:style-name="P18">Pan Arkadiusz Barański<text:s/></text:p>
      <text:p text:style-name="P19">Przewodniczący Rady Miejskiej <text:s/></text:p>
      <text:p text:style-name="P20">w Płońsku</text:p>
      <text:p text:style-name="P21"/>
      <text:p text:style-name="P22">za pośrednictwem<text:s/></text:p>
      <text:p text:style-name="P23">Pana Andrzeja Pietrasika</text:p>
      <text:p text:style-name="P24">Burmistrza Miasta Płońska</text:p>
      <text:p text:style-name="P25"/>
      <text:p text:style-name="P26"><text:bookmark-end text:name="_Hlk15368944"/></text:p>
      <text:p text:style-name="P27"><text:span text:style-name="T28">dotyczy:</text:span><text:span text:style-name="T29"><text:s/>odpowiedzi na interpelację radnego Rady Miejskiej w Płońsku Pana Grzegorza Czerniawskiego<text:s/></text:span><text:span text:style-name="T30">złożonej w dniu 02.06.2025 r. w sprawie kontroli przeprowadzonej przez Krajową Administrację Skarbową we współpracy z Komendą Powiatową Policji w Płońsku<text:s/></text:span><text:span text:style-name="T31"><text:line-break/></text:span><text:span text:style-name="T32">w punktach „OPEN” działających na terenie miasta Płońska.</text:span></text:p>
      <text:p text:style-name="P33"/>
      <text:p text:style-name="P34">Treść interpelacji:</text:p>
      <text:p text:style-name="P35">„Zwracam się do<text:s/>Pana Burmistrza z prośbą o wystąpienie do Krajowej Administracji<text:s/><text:line-break/>Skarbowej z wnioskiem o przedstawienie wyników kontroli, która miała być przeprowadzona w lutym br. w punktach „OPEN” na terenie Płońska.”</text:p>
      <text:p text:style-name="P36"/>
      <text:p text:style-name="P37">Uprzejmie informuję, że w dniu 5 czerwca br. kopia przedmiotowej interpelacji została<text:s/><text:line-break/>przekazana do Mazowieckiego Urzędu Celno-Skarbowego w Warszawie oraz Komendy<text:s/><text:line-break/>Powiatowej Policji w Płońsku<text:s/><text:bookmark-start text:name="_Hlk200025884"/>z prośbą o zajęcie stanowiska<text:s/><text:bookmark-end text:name="_Hlk200025884"/>i ewentualne udostępnienie<text:s/><text:line-break/>wyników przeprowadzonych działań kontrolnych.</text:p>
      <text:p text:style-name="P38"><text:bookmark-start text:name="_Hlk200025905"/>Po otrzymaniu odpowiedzi z ww. instytucji niezwłocznie przekażemy Panu uzyskane<text:s/><text:line-break/>informacje<text:bookmark-end text:name="_Hlk200025905"/>.</text:p>
      <text:p text:style-name="P39"/>
      <text:p text:style-name="P40">Z up. Burmistrza</text:p>
      <text:p text:style-name="P41">/~/</text:p>
      <text:p text:style-name="P42">Karina Kmiecińska</text:p>
      <text:p text:style-name="P43">p.o. Dyrektora</text:p>
      <text:p text:style-name="P44">Wydziału Polityki Społecznej</text:p>
      <text:p text:style-name="P45"/>
      <text:p text:style-name="P46"/>
      <text:p text:style-name="P47"/>
      <text:p text:style-name="P48"/>
      <text:p text:style-name="P49">Otrzymują:</text:p>
      <text:list text:style-name="LFO1" text:continue-numbering="true">
        <text:list-item>
          <text:p text:style-name="P50">Adresat.</text:p>
        </text:list-item>
        <text:list-item>
          <text:p text:style-name="P51">Pan Grzegorz Czerniawski radny Rady Miejskiej w Płońsku.</text:p>
        </text:list-item>
        <text:list-item>
          <text:p text:style-name="P52"><text:span text:style-name="T53">a/a.</text:span></text:p>
        </text:list-item>
      </text:list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ta Szczygieł</meta:initial-creator>
    <dc:creator>Katarzyna Pniewska</dc:creator>
    <meta:creation-date>2025-06-05T12:25:00Z</meta:creation-date>
    <dc:date>2025-06-10T08:55:00Z</dc:date>
    <meta:print-date>2025-06-05T12:2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0" meta:character-count="1677" meta:row-count="12" meta:non-whitespace-character-count="1440"/>
  </office:meta>
</office:document-meta>
</file>